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SURANCE NEEDED BY MUSEUMS</text:p>
      <text:p text:style-name="P1"/>
      <text:p text:style-name="P1"/>
      <text:p text:style-name="P3">Blanket Policy covering Property and General Liability</text:p>
      <text:p text:style-name="P2"><text:tab/>General liability insurance provides coverage for organization, employees</text:p>
      <text:p text:style-name="P2"><text:tab/>and volunteers against claims made by third parties for bodily injury or</text:p>
      <text:p text:style-name="P2"><text:tab/>property damage.</text:p>
      <text:p text:style-name="P2"/>
      <text:p text:style-name="P2"><text:tab/>Property insurance provides coverage in event of damage to building and</text:p>
      <text:p text:style-name="P2"><text:tab/>contents by fire, theft, or weather damage.</text:p>
      <text:p text:style-name="P2"/>
      <text:p text:style-name="P2"/>
      <text:p text:style-name="P3">Worker's Compensation</text:p>
      <text:p text:style-name="P3"><text:tab/><text:span text:style-name="T1">Supports employees if injured on the job.</text:span></text:p>
      <text:p text:style-name="P4"/>
      <text:p text:style-name="P4"/>
      <text:p text:style-name="P3">Directors and Officers Liability Insurance</text:p>
      <text:p text:style-name="P3"><text:tab/><text:span text:style-name="T1">Protects organization from litigation related to negligence, wrongful</text:span></text:p>
      <text:p text:style-name="P4"><text:tab/>termination and asset mis-management.</text:p>
      <text:p text:style-name="P4"/>
      <text:p text:style-name="P4"/>
      <text:p text:style-name="P3">Fine Arts or Collections Insurance</text:p>
      <text:p text:style-name="P3"><text:tab/><text:span text:style-name="T1">Covers objects in museum collection. <text:s/>An excellent source for information</text:span></text:p>
      <text:p text:style-name="P3"><text:span text:style-name="T1"><text:tab/>about collections insurance is </text:span><text:span text:style-name="T2">A Legal Primer on Managing Museum</text:span></text:p>
      <text:p text:style-name="P3"><text:span text:style-name="T1"><text:tab/></text:span><text:span text:style-name="T2">Collections</text:span><text:span text:style-name="T1"> by Marie Malaro, published in 1985, updated and re-published</text:span></text:p>
      <text:p text:style-name="P4"><text:tab/>in 1998.</text:p>
      <text:p text:style-name="P4"><text:tab/>Most historical societies do not have their collections insured because </text:p>
      <text:p text:style-name="P4"><text:tab/>they collect items for their historic value, not monetary value. <text:s/>Collections</text:p>
      <text:p text:style-name="P4"><text:tab/>insurance also involves having an appraisal every year.</text:p>
      <text:p text:style-name="P4"/>
      <text:p text:style-name="P4"/>
      <text:p text:style-name="P4"/>
      <text:p text:style-name="P3">Items on Loan to Museum</text:p>
      <text:p text:style-name="P4"><text:tab/>should be insured by the lender and a proof of insurance provided to the muse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4T14:32:53.76</meta:creation-date>
    <dc:date>2023-04-14T15:33:14.14</dc:date>
    <meta:editing-duration>PT15M4S</meta:editing-duration>
    <meta:editing-cycles>2</meta:editing-cycles>
    <meta:generator>OpenOffice/4.1.7$Win32 OpenOffice.org_project/417m1$Build-9800</meta:generator>
    <meta:print-date>2023-04-14T15:32:18.23</meta:print-date>
    <meta:document-statistic meta:table-count="0" meta:image-count="0" meta:object-count="0" meta:page-count="1" meta:paragraph-count="22" meta:word-count="163" meta:character-count="1140"/>
  </office:meta>
</office:document-meta>
</file>